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80" fo:font-size="20pt" style:font-size-asian="20pt" style:font-size-complex="20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Standard" style:list-style-name="L1">
      <style:paragraph-properties fo:text-align="center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ASSEMBLEE GENERALE</text:p>
      <text:p text:style-name="P9"/>
      <text:p text:style-name="P6"/>
      <text:p text:style-name="P6"/>
      <text:p text:style-name="P1">L'Assemblée Générale de notre club aura lieu le :</text:p>
      <text:p text:style-name="P6"/>
      <text:p text:style-name="P8">VENDREDI 11 septembre à 20H <text:s text:c="2"/>- <text:s/>Hall d'accueil de la salle Sévria </text:p>
      <text:p text:style-name="P7"/>
      <text:p text:style-name="P7"/>
      <text:p text:style-name="P6"/>
      <text:p text:style-name="P2">ORDRE DU JOUR </text:p>
      <text:p text:style-name="P4"/>
      <text:list xml:id="list4593842365416448915" text:style-name="L1">
        <text:list-item>
          <text:p text:style-name="P11">Présentation du bureau actuel</text:p>
        </text:list-item>
        <text:list-item>
          <text:p text:style-name="P11">Bilan moral et financier</text:p>
        </text:list-item>
        <text:list-item>
          <text:p text:style-name="P11">Bilan sportif</text:p>
        </text:list-item>
        <text:list-item>
          <text:p text:style-name="P11"><text:s/>Elections</text:p>
        </text:list-item>
      </text:list>
      <text:p text:style-name="P4"/>
      <text:p text:style-name="P4"/>
      <text:p text:style-name="P4"/>
      <text:p text:style-name="P4"/>
      <text:p text:style-name="P4"/>
      <text:p text:style-name="P10">Port du masque obligatoire </text:p>
      <text:p text:style-name="P4"/>
      <text:list xml:id="list42262460" text:continue-numbering="true" text:style-name="L1">
        <text:list-header>
          <text:p text:style-name="P12"><text:s/></text:p>
        </text:list-header>
      </text:list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8:15:05.80</meta:creation-date>
    <dc:date>2020-08-28T22:04:02.24</dc:date>
    <meta:editing-duration>PT4M5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0" meta:word-count="46" meta:character-count="257"/>
  </office:meta>
</office:document-meta>
</file>